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0b34b3" officeooo:paragraph-rsid="000b34b3"/>
    </style:style>
    <style:style style:name="P2" style:family="paragraph" style:parent-style-name="Standard">
      <style:text-properties fo:font-size="14pt" officeooo:rsid="000b34b3" officeooo:paragraph-rsid="000b34b3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officeooo:rsid="000b34b3" officeooo:paragraph-rsid="000b34b3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officeooo:rsid="000b34b3" officeooo:paragraph-rsid="000b34b3" style:font-size-asian="14pt" style:font-size-complex="14pt"/>
    </style:style>
    <style:style style:name="P5" style:family="paragraph" style:parent-style-name="Standard">
      <style:text-properties fo:font-size="14pt" officeooo:rsid="000cec90" officeooo:paragraph-rsid="000e9d1e" style:font-size-asian="14pt" style:font-size-complex="14pt"/>
    </style:style>
    <style:style style:name="P6" style:family="paragraph" style:parent-style-name="Standard">
      <style:text-properties fo:font-size="14pt" fo:font-style="italic" officeooo:rsid="000b34b3" officeooo:paragraph-rsid="000b34b3" style:font-size-asian="14pt" style:font-style-asian="italic" style:font-size-complex="14pt" style:font-style-complex="italic"/>
    </style:style>
    <style:style style:name="P7" style:family="paragraph" style:parent-style-name="Standard">
      <style:text-properties fo:font-size="14pt" fo:font-style="italic" fo:font-weight="bold" officeooo:rsid="000b34b3" officeooo:paragraph-rsid="000b34b3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Text_20_body">
      <style:text-properties officeooo:paragraph-rsid="000d1dfa"/>
    </style:style>
    <style:style style:name="P9" style:family="paragraph" style:parent-style-name="Standard">
      <style:text-properties officeooo:rsid="000cec90" officeooo:paragraph-rsid="000e9d1e"/>
    </style:style>
    <style:style style:name="P10" style:family="paragraph" style:parent-style-name="Standard">
      <style:text-properties officeooo:rsid="000cec90" officeooo:paragraph-rsid="000cec90"/>
    </style:style>
    <style:style style:name="P11" style:family="paragraph" style:parent-style-name="Standard">
      <style:text-properties officeooo:paragraph-rsid="000e9d1e"/>
    </style:style>
    <style:style style:name="P12" style:family="paragraph" style:parent-style-name="Text_20_body">
      <style:text-properties fo:font-size="12pt" fo:font-style="italic" officeooo:paragraph-rsid="000d1dfa" style:font-size-asian="12pt" style:font-style-asian="italic" style:font-size-complex="12pt" style:font-style-complex="italic"/>
    </style:style>
    <style:style style:name="T1" style:family="text">
      <style:text-properties officeooo:rsid="000cec9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cec90" style:font-weight-asian="bold" style:font-weight-complex="bold"/>
    </style:style>
    <style:style style:name="T4" style:family="text">
      <style:text-properties officeooo:rsid="000d1dfa"/>
    </style:style>
    <style:style style:name="T5" style:family="text">
      <style:text-properties fo:font-size="12pt" officeooo:rsid="000e9d1e" style:font-size-asian="12pt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ize="12pt" fo:font-style="italic" officeooo:rsid="000d841d" style:font-size-asian="12pt" style:font-style-asian="italic" style:font-size-complex="12pt" style:font-style-complex="italic"/>
    </style:style>
    <style:style style:name="T8" style:family="text">
      <style:text-properties fo:font-size="12pt" fo:font-style="italic" officeooo:rsid="000e9d1e" style:font-size-asian="12pt" style:font-style-asian="italic" style:font-size-complex="12pt" style:font-style-complex="italic"/>
    </style:style>
    <style:style style:name="T9" style:family="text">
      <style:text-properties fo:font-size="12pt" fo:font-style="italic" officeooo:rsid="000eab1d" style:font-size-asian="12pt" style:font-style-asian="italic" style:font-size-complex="12pt" style:font-style-complex="italic"/>
    </style:style>
    <style:style style:name="T10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11" style:family="text">
      <style:text-properties officeooo:rsid="000d841d"/>
    </style:style>
    <style:style style:name="T12" style:family="text">
      <style:text-properties fo:font-size="10.5pt" officeooo:rsid="000e9d1e" style:font-size-asian="10.5pt" style:font-size-complex="10.5pt"/>
    </style:style>
    <style:style style:name="T13" style:family="text">
      <style:text-properties fo:font-size="10.5pt" fo:font-style="italic" style:font-size-asian="10.5pt" style:font-style-asian="italic" style:font-size-complex="10.5pt" style:font-style-complex="italic"/>
    </style:style>
    <style:style style:name="T14" style:family="text">
      <style:text-properties fo:font-size="10.5pt" fo:font-style="italic" officeooo:rsid="000e9d1e" style:font-size-asian="10.5pt" style:font-style-asian="italic" style:font-size-complex="10.5pt" style:font-style-complex="italic"/>
    </style:style>
    <style:style style:name="T15" style:family="text">
      <style:text-properties fo:font-size="10.5pt" fo:font-style="italic" officeooo:rsid="000eab1d" style:font-size-asian="10.5pt" style:font-style-asian="italic" style:font-size-complex="10.5pt" style:font-style-complex="italic"/>
    </style:style>
    <style:style style:name="T16" style:family="text">
      <style:text-properties fo:font-size="10pt" officeooo:rsid="000d841d" style:font-size-asian="10pt" style:font-size-complex="10pt"/>
    </style:style>
    <style:style style:name="T17" style:family="text">
      <style:text-properties officeooo:rsid="001231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………………….. ….. <text:s text:c="59"/>Ostrowiec Św., <text:s/>dnia …………. ………………………..</text:p>
      <text:p text:style-name="P10">………………………..</text:p>
      <text:p text:style-name="P1">……………………….</text:p>
      <text:p text:style-name="P9"><text:span text:style-name="T14">Dane </text:span><text:span text:style-name="T15">adresowe </text:span><text:span text:style-name="T14">rodzica</text:span><text:span text:style-name="T13"> <text:s text:c="2"/></text:span><text:s/></text:p>
      <text:p text:style-name="P2"/>
      <text:p text:style-name="P2"/>
      <text:p text:style-name="P2"/>
      <text:p text:style-name="P7">Deklaracja <text:s/>umieszczenia mojego syna / podopiecznego<text:span text:style-name="T11">*</text:span> <text:line-break/>w <text:s/>Szkole Branżowej <text:span text:style-name="T17">I Stopnia N</text:span>r 2 <text:line-break/>przy Młodzieżowym Ośrodku Socjoterapii <text:line-break/><text:span text:style-name="T17">w Ostrowcu Świętokrzyskim , ul. Sienkiewicza 67</text:span></text:p>
      <text:p text:style-name="P6"/>
      <text:p text:style-name="P2"/>
      <text:p text:style-name="P2"/>
      <text:p text:style-name="P3"/>
      <text:p text:style-name="P3">Deklaruję zgodę na zapisanie mojego syna /podopiecznego<text:span text:style-name="T11">*</text:span> …………………………………………………………………………………………<text:line-break/><text:span text:style-name="T16">Imię i nazwisko</text:span><text:line-break/>……………………………………………………………………………………<text:line-break/><text:span text:style-name="T16">adres zamieszkania</text:span><text:line-break/><text:span text:style-name="T4">na listę kandydatów</text:span> w klasie I o profilu <text:span text:style-name="T2">Monter </text:span><text:span text:style-name="T3">Zabudowy i Robót Wykończeniowych w Budownictwie</text:span><text:span text:style-name="T1"> <text:s/>lub </text:span><text:s/><text:span text:style-name="T2">Kucharz</text:span><text:span text:style-name="T1">* </text:span><text:s/>w roku szkolnym 2023/2024 <text:span text:style-name="T4">zorganizowanych w Szkole Branżowej I Stopnia nr 2 przy MOS</text:span>. </text:p>
      <text:p text:style-name="P3"/>
      <text:p text:style-name="P3"/>
      <text:p text:style-name="P3"/>
      <text:p text:style-name="P3"/>
      <text:p text:style-name="P4">………………………..<text:line-break/><text:span text:style-name="T12">podpis rodzica /opiekuna prawnego </text:span></text:p>
      <text:p text:style-name="P2"/>
      <text:p text:style-name="P5">* właściwe podkreślić</text:p>
      <text:p text:style-name="P5"/>
      <text:p text:style-name="P11"><text:span text:style-name="Strong_20_Emphasis"><text:span text:style-name="T5"/></text:span></text:p>
      <text:p text:style-name="P11"><text:span text:style-name="Strong_20_Emphasis"><text:span text:style-name="T5"/></text:span></text:p>
      <text:p text:style-name="P11"><text:span text:style-name="Strong_20_Emphasis"><text:span text:style-name="T5">Ponadto informujemy: </text:span></text:span></text:p>
      <text:p text:style-name="P8"><text:span text:style-name="Strong_20_Emphasis"><text:span text:style-name="T6">Kandydaci, <text:s/></text:span></text:span><text:span text:style-name="Strong_20_Emphasis"><text:span text:style-name="T7">dla których </text:span></text:span><text:span text:style-name="Strong_20_Emphasis"><text:span text:style-name="T9">po</text:span></text:span><text:span text:style-name="Strong_20_Emphasis"><text:span text:style-name="T7">prowadzimy </text:span></text:span><text:span text:style-name="Strong_20_Emphasis"><text:span text:style-name="T6">kształcenie w zawodach : </text:span></text:span><text:span text:style-name="Strong_20_Emphasis"><text:span text:style-name="T7">Monter i Kucharz , </text:span></text:span><text:span text:style-name="T6">otrzym</text:span><text:span text:style-name="T9">a</text:span><text:span text:style-name="T6">ją ze szkoły skierowanie na badania do lekarza medycyny pracy w celu uzyskania zaświadczenia o braku przeciwwskazań zdrowotnych do podjęcia praktycznej nauki zawodu </text:span></text:p>
      <text:p text:style-name="P8"><text:span text:style-name="Strong_20_Emphasis"><text:span text:style-name="T6">Potwierdzenie woli przyjęcia</text:span></text:span><text:span text:style-name="Strong_20_Emphasis"><text:span text:style-name="T10">.</text:span></text:span><text:span text:style-name="Strong_20_Emphasis"><text:span text:style-name="T6"> <text:line-break/></text:span></text:span><text:span text:style-name="T6">Kandydaci potwierdzają </text:span><text:span text:style-name="T8">ostateczną </text:span><text:span text:style-name="T6">wolę podjęcia nauki w </text:span><text:span text:style-name="T7">naszej </text:span><text:span text:style-name="T6"><text:s/>szkole poprzez złożenie oryginałów </text:span><text:span text:style-name="T8">m. in. </text:span><text:span text:style-name="T6">: świadectwa ukończenia szkoły podstawowej, zaświadczenia o wynikach egzaminu ósmoklasisty i zaświadczenia lekarskiego o braku przeciw</text:span><text:span text:style-name="T8">w</text:span><text:span text:style-name="T6">skazań zdrowotnych do podjęcia praktycznej nauki zawodu.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07T14:32:57.362000000</meta:creation-date>
    <dc:date>2023-04-24T13:50:51.678000000</dc:date>
    <meta:editing-duration>PT42M55S</meta:editing-duration>
    <meta:editing-cycles>9</meta:editing-cycles>
    <meta:generator>LibreOffice/7.4.0.3$Windows_X86_64 LibreOffice_project/f85e47c08ddd19c015c0114a68350214f7066f5a</meta:generator>
    <meta:print-date>2023-03-08T16:24:23.597000000</meta:print-date>
    <meta:document-statistic meta:table-count="0" meta:image-count="0" meta:object-count="0" meta:page-count="1" meta:paragraph-count="11" meta:word-count="165" meta:character-count="1362" meta:non-whitespace-character-count="1129"/>
  </office:meta>
</office:document-meta>
</file>